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eorgia, sans-serif"/>
    <style:font-face style:name="Arial2" svg:font-family="Arial, Helvetica, sans-serif"/>
    <style:font-face style:name="Cuprum" svg:font-family="Cuprum, serif"/>
    <style:font-face style:name="OpenSymbol" svg:font-family="OpenSymbol"/>
    <style:font-face style:name="inherit" svg:font-family="inheri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858586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.132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P9" style:family="paragraph" style:parent-style-name="Heading_20_2">
      <style:text-properties fo:font-variant="normal" fo:text-transform="none" fo:color="#e53626" style:font-name="Calibri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Heading_20_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Trebuchet M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letter-spacing="normal" fo:font-style="normal" fo:font-weight="normal"/>
    </style:style>
    <style:style style:name="T6" style:family="text">
      <style:text-properties fo:font-variant="normal" fo:text-transform="none" fo:color="#000000" style:font-name="Calibri" fo:letter-spacing="normal" fo:font-style="normal" fo:font-weight="normal" style:font-style-asian="normal" style:font-style-complex="normal"/>
    </style:style>
    <style:style style:name="T7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size-complex="11pt" style:font-style-complex="normal"/>
    </style:style>
    <style:style style:name="T9" style:family="text">
      <style:text-properties fo:font-variant="normal" fo:text-transform="none" fo:color="#000000" style:font-name="Calibri" fo:font-size="11pt" fo:letter-spacing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Calibri" fo:font-size="11pt" fo:letter-spacing="normal" fo:font-style="italic" fo:font-weight="normal" style:font-size-asian="11pt" style:font-style-asian="italic" style:font-size-complex="11pt" style:font-style-complex="italic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858586" style:font-name="Arial2" fo:font-size="9.75pt" fo:letter-spacing="normal" fo:font-style="normal"/>
    </style:style>
    <style:style style:name="T13" style:family="text">
      <style:text-properties fo:font-variant="normal" fo:text-transform="none" fo:color="#858586" style:font-name="Arial2" fo:font-size="9.75pt" fo:letter-spacing="normal" fo:font-style="normal" fo:font-weight="normal"/>
    </style:style>
    <style:style style:name="T14" style:family="text">
      <style:text-properties fo:font-variant="normal" fo:text-transform="none" fo:color="#858586" fo:font-size="9.75pt" fo:letter-spacing="normal" fo:font-style="normal"/>
    </style:style>
    <style:style style:name="T15" style:family="text">
      <style:text-properties fo:font-variant="normal" fo:text-transform="none" fo:color="#858586" fo:font-size="9.75pt" fo:letter-spacing="normal" fo:font-style="normal" fo:font-weight="normal"/>
    </style:style>
    <style:style style:name="T16" style:family="text">
      <style:text-properties fo:font-variant="normal" fo:text-transform="none" fo:color="#858586" style:font-name="Trebuchet MS" fo:font-size="9.75pt" fo:letter-spacing="normal" fo:font-style="normal"/>
    </style:style>
    <style:style style:name="T17" style:family="text">
      <style:text-properties fo:font-variant="normal" fo:text-transform="none" fo:color="#858586" style:font-name="Trebuchet MS" fo:font-size="9.75pt" fo:letter-spacing="normal" fo:font-style="normal" fo:font-weight="normal"/>
    </style:style>
    <style:style style:name="T18" style:family="text">
      <style:text-properties fo:font-variant="normal" fo:text-transform="none" fo:color="#858586" style:font-name="Calibri" fo:font-size="9.75pt" fo:letter-spacing="normal" fo:font-style="normal"/>
    </style:style>
    <style:style style:name="T19" style:family="text">
      <style:text-properties fo:font-variant="normal" fo:text-transform="none" fo:color="#858586" style:font-name="Calibri" fo:font-size="9.75pt" fo:letter-spacing="normal" fo:font-style="normal" fo:font-weight="normal"/>
    </style:style>
    <style:style style:name="T20" style:family="text">
      <style:text-properties fo:font-variant="normal" fo:text-transform="none" fo:color="#858586" style:font-name="Calibri" fo:letter-spacing="normal" fo:font-style="normal"/>
    </style:style>
    <style:style style:name="T21" style:family="text">
      <style:text-properties fo:font-variant="normal" fo:text-transform="none" fo:color="#858586" style:font-name="Calibri" fo:letter-spacing="normal" fo:font-style="normal" fo:font-weight="normal"/>
    </style:style>
    <style:style style:name="T22" style:family="text">
      <style:text-properties fo:font-variant="normal" fo:text-transform="none" fo:color="#858586" style:font-name="Calibri" fo:letter-spacing="normal" fo:font-style="normal" fo:font-weight="normal" style:font-style-asian="normal" style:font-style-complex="normal"/>
    </style:style>
    <style:style style:name="T23" style:family="text">
      <style:text-properties fo:font-variant="normal" fo:text-transform="none" fo:color="#858586" style:font-name="Calibri" fo:letter-spacing="normal" fo:font-style="normal" style:font-style-asian="normal" style:font-style-complex="normal"/>
    </style:style>
    <style:style style:name="T24" style:family="text">
      <style:text-properties fo:font-variant="normal" fo:text-transform="none" fo:color="#858586" style:font-name="Calibri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858586" style:font-name="Calibri" fo:font-size="11pt" fo:letter-spacing="normal" fo:font-style="normal" fo:font-weight="normal" style:font-size-asian="11pt" style:font-style-asian="normal" style:font-size-complex="11pt" style:font-style-complex="normal"/>
    </style:style>
    <style:style style:name="T26" style:family="text">
      <style:text-properties fo:font-variant="normal" fo:text-transform="none" fo:color="#858586" style:font-name="Calibri" fo:font-size="11pt" fo:letter-spacing="normal" fo:font-style="normal" style:font-size-asian="11pt" style:font-size-complex="11pt"/>
    </style:style>
    <style:style style:name="T27" style:family="text">
      <style:text-properties fo:font-variant="normal" fo:text-transform="none" fo:color="#858586" style:font-name="Calibri" fo:font-size="11pt" fo:letter-spacing="normal" fo:font-style="normal" style:font-size-asian="11pt" style:font-style-asian="normal" style:font-size-complex="11pt" style:font-style-complex="normal"/>
    </style:style>
    <style:style style:name="T28" style:family="text">
      <style:text-properties fo:font-variant="normal" fo:text-transform="none" fo:color="#858586" style:font-name="Calibri" fo:font-size="11pt" fo:letter-spacing="normal" fo:font-weight="normal" style:font-size-asian="11pt" style:font-size-complex="11pt"/>
    </style:style>
    <style:style style:name="T29" style:family="text">
      <style:text-properties fo:font-variant="normal" fo:text-transform="none" fo:color="#858586" style:font-name="Calibri" fo:font-size="11pt" fo:letter-spacing="normal" style:font-size-asian="11pt" style:font-size-complex="11pt"/>
    </style:style>
    <style:style style:name="T30" style:family="text">
      <style:text-properties fo:font-variant="normal" fo:text-transform="none" fo:color="#858586" style:font-name="Calibri" fo:font-size="11pt" fo:letter-spacing="normal" fo:font-style="italic" fo:font-weight="normal" style:font-size-asian="11pt" style:font-style-asian="italic" style:font-size-complex="11pt" style:font-style-complex="italic"/>
    </style:style>
    <style:style style:name="T31" style:family="text">
      <style:text-properties fo:font-variant="normal" fo:text-transform="none" fo:color="#858586" style:font-name="Calibri" fo:font-size="11pt" fo:letter-spacing="normal" fo:font-style="italic" style:font-size-asian="11pt" style:font-style-asian="italic" style:font-size-complex="11pt" style:font-style-complex="italic"/>
    </style:style>
    <style:style style:name="T32" style:family="text">
      <style:text-properties fo:font-variant="normal" fo:text-transform="none" fo:color="#858586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858586" style:font-name="Calibri" fo:font-size="12pt" fo:letter-spacing="normal" fo:font-style="normal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858586" fo:letter-spacing="normal" fo:font-style="normal" fo:font-weight="normal"/>
    </style:style>
    <style:style style:name="T35" style:family="text">
      <style:text-properties fo:font-variant="normal" fo:text-transform="none" fo:color="#858586" fo:letter-spacing="normal" fo:font-weight="normal"/>
    </style:style>
    <style:style style:name="T36" style:family="text">
      <style:text-properties fo:font-variant="normal" fo:text-transform="none" fo:color="#658fa7" style:text-line-through-style="none" style:font-name="Arial2" fo:font-size="9.75pt" fo:letter-spacing="normal" fo:font-style="normal" style:text-underline-style="none" fo:font-weight="normal" style:text-blinking="false"/>
    </style:style>
    <style:style style:name="T37" style:family="text">
      <style:text-properties fo:font-variant="normal" fo:text-transform="none" fo:color="#658fa7" style:text-line-through-style="none" fo:font-size="9.75p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fo:color="#658fa7" style:text-line-through-style="none" style:font-name="Trebuchet MS" fo:font-size="9.75pt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658fa7" style:text-line-through-style="none" style:font-name="Calibri" fo:font-size="9.75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658fa7" style:text-line-through-style="none" style:font-name="Calibri" fo:letter-spacing="normal" fo:font-style="normal" style:text-underline-style="none" fo:font-weight="normal" style:text-blinking="false"/>
    </style:style>
    <style:style style:name="T41" style:family="text">
      <style:text-properties fo:font-variant="normal" fo:text-transform="none" fo:color="#658fa7" style:text-line-through-style="none" style:font-name="Calibri" fo:letter-spacing="normal" fo:font-style="normal" style:text-underline-style="none" fo:font-weight="normal" style:text-blinking="false" style:font-style-asian="normal" style:font-style-complex="normal"/>
    </style:style>
    <style:style style:name="T42" style:family="text">
      <style:text-properties fo:font-variant="normal" fo:text-transform="none" fo:color="#658fa7" style:text-line-through-style="none" style:font-name="Calibri" fo:font-size="11pt" fo:letter-spacing="normal" fo:font-style="normal" style:text-underline-style="none" fo:font-weight="normal" style:text-blinking="false" style:font-size-asian="11pt" style:font-size-complex="11pt"/>
    </style:style>
    <style:style style:name="T43" style:family="text">
      <style:text-properties fo:font-variant="normal" fo:text-transform="none" fo:color="#658fa7" style:text-line-through-style="none" style:font-name="Calibri" fo:font-size="11pt" fo:letter-spacing="normal" fo:font-style="normal" style:text-underline-style="none" fo:font-weight="normal" style:text-blinking="false" style:font-size-asian="11pt" style:font-style-asian="normal" style:font-size-complex="11pt" style:font-style-complex="normal"/>
    </style:style>
    <style:style style:name="T44" style:family="text">
      <style:text-properties fo:font-variant="normal" fo:text-transform="none" fo:color="#658fa7" style:text-line-through-style="none" style:font-name="Calibri" fo:font-size="11pt" fo:letter-spacing="normal" style:text-underline-style="none" fo:font-weight="normal" style:text-blinking="false" style:font-size-asian="11pt" style:font-size-complex="11pt"/>
    </style:style>
    <style:style style:name="T45" style:family="text">
      <style:text-properties fo:font-variant="normal" fo:text-transform="none" fo:color="#658fa7" style:text-line-through-style="none" style:font-name="Calibri" fo:font-size="11pt" fo:letter-spacing="normal" fo:font-style="italic" style:text-underline-style="none" fo:font-weight="normal" style:text-blinking="false" style:font-size-asian="11pt" style:font-style-asian="italic" style:font-size-complex="11pt" style:font-style-complex="italic"/>
    </style:style>
    <style:style style:name="T46" style:family="text">
      <style:text-properties fo:font-variant="normal" fo:text-transform="none" fo:color="#658fa7" style:text-line-through-style="none" style:font-name="Calibri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47" style:family="text">
      <style:text-properties fo:font-variant="normal" fo:text-transform="none" fo:color="#e53626" style:font-name="Calibri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Trebuchet MS"/>
    </style:style>
    <style:style style:name="T49" style:family="text">
      <style:text-properties style:font-name="Calibri"/>
    </style:style>
    <style:style style:name="T50" style:family="text">
      <style:text-properties style:font-name="Calibri" fo:font-size="11pt" style:font-size-asian="11pt" style:font-size-complex="11pt"/>
    </style:style>
    <style:style style:name="T5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2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53" style:family="text">
      <style:text-properties style:font-name="Calibri" fo:font-style="normal" style:font-style-asian="normal" style:font-style-complex="normal"/>
    </style:style>
    <style:style style:name="T54" style:family="text">
      <style:text-properties style:font-name="Calibri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Bizcocho de Yogur</text:h>
      <text:p text:style-name="P5"><text:span text:style-name="Strong_20_Emphasis"><text:span text:style-name="T11">Ingredientes:</text:span></text:span></text:p>
      <text:list xml:id="list5389235867419946717" text:style-name="L1">
        <text:list-item>
          <text:p text:style-name="P8">1 yogur de limón</text:p>
        </text:list-item>
        <text:list-item>
          <text:p text:style-name="P8">1 medida (con el vasito de yogur) de aceite de girasol</text:p>
        </text:list-item>
        <text:list-item>
          <text:p text:style-name="P8">2 medidas(con el vasito de yogur) de azúcar</text:p>
        </text:list-item>
        <text:list-item>
          <text:p text:style-name="P8">3 medidas (con el vasito de yogur) de harina</text:p>
        </text:list-item>
        <text:list-item>
          <text:p text:style-name="P8">3 huevos</text:p>
        </text:list-item>
        <text:list-item>
          <text:p text:style-name="P8">1 sobrecito (16g) de levadura en polvo o polvo de hornear</text:p>
        </text:list-item>
        <text:list-item>
          <text:p text:style-name="P8">Mantequilla o margarina para engrasar el molde</text:p>
          <text:p text:style-name="P8"/>
        </text:list-item>
      </text:list>
      <text:p text:style-name="P5"><text:span text:style-name="T11">La base de esta receta es tomar como medida el vasito de yogur, lo que facilita mucho el tema de los ingredientes. Lo ideal es utilizar </text:span><text:span text:style-name="Strong_20_Emphasis"><text:span text:style-name="T11">yogur de limón</text:span></text:span><text:span text:style-name="T11"> porque le da un sabor especial, pero en caso de no tener podríamos utilizar uno natural y poner </text:span><text:span text:style-name="Strong_20_Emphasis"><text:span text:style-name="T11">ralladura de limón</text:span></text:span><text:span text:style-name="T11"> para añadirle algo de sabor al bizcocho.</text:span></text:p>
      <text:p text:style-name="P6">Precalentamos el horno a 180ºC.</text:p>
      <text:p text:style-name="P5"><text:span text:style-name="T11">Echamos el yogur en un bol y </text:span><text:span text:style-name="Strong_20_Emphasis"><text:span text:style-name="T11">utilizamos el vasito como medida</text:span></text:span><text:span text:style-name="T11">. Batir los huevos con el azúcar, y luego añadir la levadura con la harina tamizada y el aceite. Utilizaremos la batidora eléctrica, batiendo después de cada adición de un nuevo ingrediente.</text:span></text:p>
      <text:p text:style-name="P6">Cuando tengamos una masa homogénea y fina, volcamos sobre un molde desmontable, al que habremos untado de mantequilla y espolvoreado con harina para que luego resulte fácil desmoldar el bizcocho.</text:p>
      <text:p text:style-name="P6">Horneamos durante 30-35 minutos a 180ºC, o hasta que veamos que la punta de un cuchillo sale limpia al pinchar en el centro del bizcocho.</text:p>
      <text:p text:style-name="P6">Desmoldamos y dejamos enfriar.</text:p>
      <text:p text:style-name="P6"/>
      <text:h text:style-name="P10" text:outline-level="2"><text:span text:style-name="T47">Bizcocho nueces y pasas</text:span></text:h>
      <text:list xml:id="list8370907331732392035" text:style-name="L2">
        <text:list-item>
          <text:p text:style-name="P7">1 yogur natural</text:p>
        </text:list-item>
        <text:list-item>
          <text:p text:style-name="P7">3 huevos medianos</text:p>
        </text:list-item>
        <text:list-item>
          <text:p text:style-name="P7">1 sobre de levadura (16 gramos)</text:p>
        </text:list-item>
        <text:list-item>
          <text:p text:style-name="P7">harina (4 medidas del vaso del yogur)</text:p>
        </text:list-item>
        <text:list-item>
          <text:p text:style-name="P7">aceite (1 medida del vaso del yogur)</text:p>
        </text:list-item>
        <text:list-item>
          <text:p text:style-name="P7">azúcar moreno (1 medida del vaso del yogur)</text:p>
        </text:list-item>
        <text:list-item>
          <text:p text:style-name="P7">azúcar blanco (1 medida del vaso del yogur)</text:p>
        </text:list-item>
        <text:list-item>
          <text:p text:style-name="P7">la ralladura de un limón</text:p>
        </text:list-item>
        <text:list-item>
          <text:p text:style-name="P7">un chorrito de whisky</text:p>
        </text:list-item>
        <text:list-item>
          <text:p text:style-name="P7">pasas y nueces al gusto</text:p>
        </text:list-item>
        <text:list-item>
          <text:p text:style-name="P7">una pizca de sal</text:p>
        </text:list-item>
      </text:list>
      <text:p text:style-name="P1"/>
      <text:p text:style-name="P2"><text:span text:style-name="Strong_20_Emphasis"><text:span text:style-name="T33">Precalentamos el horno a 190º</text:span></text:span><text:span text:style-name="T32">. Vertemos el yogur en el </text:span><text:span text:style-name="Strong_20_Emphasis"><text:span text:style-name="T33">bol</text:span></text:span><text:span text:style-name="T32">. Añadimos el aceite, la sal, la ralladura del limón y el chorrito de whisky. Removemos con las varillas.</text:span><text:span text:style-name="T54"> </text:span></text:p>
      <text:p text:style-name="P2"><text:span text:style-name="T32">Seguidamente añadimos el azúcar y lo </text:span><text:span text:style-name="Strong_20_Emphasis"><text:span text:style-name="T33">mezclamos bien hasta que se disuelva</text:span></text:span><text:span text:style-name="T32">.</text:span><text:span text:style-name="T54"> </text:span></text:p>
      <text:p text:style-name="P3"><text:span text:style-name="T35">Añadimos la harina junto a la levadura, removemos bien hasta que no haya grumos.</text:span> </text:p>
      <text:p text:style-name="P3"><text:span text:style-name="T35">Añadimos los huevos.</text:span> </text:p>
      <text:p text:style-name="P2"><text:span text:style-name="T32">Por último pondremos las pasas y las nueces en la mezcla y lo </text:span><text:span text:style-name="Strong_20_Emphasis"><text:span text:style-name="T33">verteremos todo sobre el molde</text:span></text:span><text:span text:style-name="T32">. Horneamos durante </text:span><text:span text:style-name="Strong_20_Emphasis"><text:span text:style-name="T33">45 minutos a 190º</text:span></text:span><text:span text:style-name="T32">.</text:span><text:span text:style-name="T54"> </text:span></text:p>
      <text:p text:style-name="P4"><text:span text:style-name="T32">* Para hornear usamos el mismo </text:span><text:a xlink:type="simple" xlink:href="http://www.pyrex.eu/es/products/flexi-twist/molde-plum-cake" office:target-frame-name="_blank" xlink:show="new" text:style-name="Internet_20_link" text:visited-style-name="Visited_20_Internet_20_Link"><text:span text:style-name="Strong_20_Emphasis"><text:span text:style-name="T46">molde de silicona (Pyrex)</text:span></text:span></text:a><text:span text:style-name="T32"> con el que preparamos la receta del </text:span><text:a xlink:type="simple" xlink:href="http://www.oletusfogones.es/2013/05/28/bizcocho-borracho-de-leche-condensada/" office:target-frame-name="_blank" xlink:show="new" text:style-name="Internet_20_link" text:visited-style-name="Visited_20_Internet_20_Link"><text:span text:style-name="Strong_20_Emphasis"><text:span text:style-name="T46">bizcocho borracho con leche condensada</text:span></text:span></text:a><text:span text:style-name="T3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eorgia, sans-serif"/>
    <style:font-face style:name="Arial2" svg:font-family="Arial, Helvetica, sans-serif"/>
    <style:font-face style:name="Cuprum" svg:font-family="Cuprum, serif"/>
    <style:font-face style:name="OpenSymbol" svg:font-family="OpenSymbol"/>
    <style:font-face style:name="inherit" svg:font-family="inheri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ia   López Camallonga</meta:initial-creator>
    <meta:creation-date>2020-06-01T10:59:14.68</meta:creation-date>
    <meta:document-statistic meta:table-count="0" meta:image-count="0" meta:object-count="0" meta:page-count="1" meta:paragraph-count="33" meta:word-count="406" meta:character-count="2199"/>
    <dc:date>2020-06-01T11:06:21.66</dc:date>
    <dc:creator>Alicia   López Camallonga</dc:creator>
    <meta:editing-duration>PT7M7S</meta:editing-duration>
    <meta:editing-cycles>1</meta:editing-cycles>
    <meta:generator>OpenOffice/4.1.6$Win32 OpenOffice.org_project/416m1$Build-9790</meta:generator>
  </office:meta>
</office:document-meta>
</file>